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uk" style:country-asian="UA"/>
    </style:style>
    <style:style style:name="P3" style:parent-style-name="Standard" style:family="paragraph">
      <style:paragraph-properties fo:text-align="center" fo:margin-bottom="0in" fo:line-height="100%"/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uk" style:country-asian="UA"/>
    </style:style>
    <style:style style:name="T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ru" fo:country="RU" style:language-asian="uk" style:country-asian="UA"/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uk" style:country-asian="UA"/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ru" fo:country="RU" style:language-asian="uk" style:country-asian="UA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uk" style:country-asian="UA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ru" fo:country="RU" style:language-asian="uk" style:country-asian="UA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uk" style:country-asian="UA"/>
    </style:style>
    <style:style style:name="P1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uk" style:country-asian="UA"/>
    </style:style>
    <style:style style:name="P12" style:parent-style-name="Standard" style:family="paragraph">
      <style:paragraph-properties fo:text-align="justify" fo:margin-bottom="0in" fo:line-height="100%" fo:text-indent="0.4916in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uk" style:country-asian="UA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uk" style:country-asian="UA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uk" style:country-asian="UA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uk" style:country-asian="UA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uk" style:country-asian="UA"/>
    </style:style>
    <style:style style:name="P1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uk" style:country-asian="UA"/>
    </style:style>
    <style:style style:name="P1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uk" style:country-asian="UA"/>
    </style:style>
    <style:style style:name="P20" style:parent-style-name="Standard" style:family="paragraph">
      <style:paragraph-properties fo:text-align="end" fo:margin-bottom="0in" fo:line-height="100%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uk" style:country-asian="UA"/>
    </style:style>
  </office:automatic-styles>
  <office:body>
    <office:text text:use-soft-page-breaks="true">
      <text:p text:style-name="P1"><text:span text:style-name="T2">Інформація щодо загальної кількості акцій та голосуючих акцій</text:span></text:p>
      <text:p text:style-name="P3"><text:span text:style-name="T4">ПрАТ "Космед" за станом на<text:s/></text:span><text:span text:style-name="T5">02</text:span><text:span text:style-name="T6">.</text:span><text:span text:style-name="T7">04</text:span><text:span text:style-name="T8">.20</text:span><text:span text:style-name="T9">21</text:span><text:span text:style-name="T10"><text:s/>року</text:span></text:p>
      <text:p text:style-name="P11"/>
      <text:p text:style-name="P12"><text:span text:style-name="T13">Відповідно до ст.35 Закону України «Про акціонерні товариства» Приватне<text:s/></text:span><text:span text:style-name="T14">акціонерне товариство «Космед» (код ЄДРПОУ 31841350) повідомляє, що згідно Переліку акціонерів, які мають право на участь</text:span><text:span text:style-name="T15"><text:s/>у загальних зборах станом на 02.04.2021</text:span><text:span text:style-name="T16">, загальна кількість простих іменних акцій становить 12 000 000 штук, з яких 12 000 000 штук пр</text:span><text:span text:style-name="T17">остих іменних акцій є голосуючими.</text:span></text:p>
      <text:p text:style-name="P18"/>
      <text:p text:style-name="P19"/>
      <text:p text:style-name="P20"><text:span text:style-name="T21"><text:s text:c="20"/>Голова правління ПрАТ "Космед" <text:s text:c="5"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uk" fo:country="UA" style:language-asian="en" style:country-asian="US" style:language-complex="ar" style:country-complex="SA" style:text-combine="none" fo:hyphenate="true"/>
    </style:default-style>
    <style:style style:name="Заголовок2" style:display-name="Заголовок 2" style:family="paragraph" style:parent-style-name="Standard" style:next-style-name="Textbody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uk" style:country-asian="UA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uk" style:country-asian="UA" fo:hyphenate="false"/>
    </style:style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uk" style:country-asian="UA"/>
    </style:style>
    <style:style style:name="StrongEmphasis" style:display-name="Strong Emphasis" style:family="text" style:parent-style-name="Основнойшрифтабзаца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984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ffice</meta:initial-creator>
    <dc:creator>office</dc:creator>
    <meta:creation-date>2018-04-11T13:24:00Z</meta:creation-date>
    <dc:date>2021-04-06T08:23:00Z</dc:date>
    <meta:template xlink:href="Normal" xlink:type="simple"/>
    <meta:editing-cycles>8</meta:editing-cycles>
    <meta:editing-duration>PT9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336" meta:character-count="528" meta:row-count="1" meta:non-whitespace-character-count="193"/>
  </office:meta>
</office:document-meta>
</file>